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style:vertical-align="top" fo:wrap-option="wrap"/>
      <style:text-properties fo:font-size="22pt" style:font-size-asian="22pt" style:font-size-complex="22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1.246041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14.843125cm"/>
    </style:style>
    <style:style style:name="co10" style:family="table-column">
      <style:table-column-properties fo:break-before="auto" style:column-width="18.65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260.2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67.25pt" style:use-optimal-row-height="false" fo:break-before="auto"/>
    </style:style>
    <style:style style:name="ro7" style:family="table-row">
      <style:table-row-properties style:row-height="255.75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250.5pt" style:use-optimal-row-height="false" fo:break-before="auto"/>
    </style:style>
    <style:style style:name="ro10" style:family="table-row">
      <style:table-row-properties style:row-height="18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umero</text:p>
            <text:p>progressivo</text:p>
          </table:table-cell>
          <table:table-cell office:value-type="string" table:style-name="ce3">
            <text:p>Domanda di</text:p>
            <text:p>accesso*</text:p>
          </table:table-cell>
          <table:table-cell office:value-type="string" table:style-name="ce3">
            <text:p>Data di presentazione</text:p>
            <text:p>della domanda</text:p>
          </table:table-cell>
          <table:table-cell office:value-type="string" table:style-name="ce4">
            <text:p>Oggetto della richiesta</text:p>
          </table:table-cell>
          <table:table-cell office:value-type="string" table:style-name="ce3">
            <text:p>Presenza di</text:p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</text:p>
            <text:p>provvedi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Ragioni dell'accoglimento parziale o rifiuto totale</text:p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6">
            <text:p>Verbali della commissione esaminatrice della procedura di stabilizzazione del personale della dirigenza sanitaria reclutato a tempo determinato senza procedura concorsuale ovvero con contratti di lavoro autonomo, ai sensi dell'art. 1, comma 268, lett. b) della l. n. 234/2021.<text:s/></text:p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4-02-13T00:00:00" table:style-name="ce5">
            <text:p>13/02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D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6">
            <text:p>Nota dell'azienda inviata all'INAIL in relazione all'infortunio di un dipendente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D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6">
            <text:p>Provvedimenti amministrativi descrittivi delle modalità di recupero di "assegno ad personam"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4-03-18T00:00:00" table:style-name="ce5">
            <text:p>18/03/202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G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6">
            <text:p>Dati relativi alla spesa per l'acquisto di servizi di formazione o per la partecipazione a seminiari e convegni del personale dell'ASST in materia di contratti pubblici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4-03-11T00:00:00" table:style-name="ce5">
            <text:p>11/03/202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G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7">
            <text:p>Numero di procedure di valvuloplastica a cuore aperto della valvola tricuspide senza sostituzione - codice ICD - 9- CM - 35.14 esclusivamente <text:s/>secondo la "tecnica a cono Da Silva" per revisione cono (redocone) + riduzione dell'atrio destro eseguiti presso l'ASST Papa Giovanni XXIII negli ultimi 10 anni</text:p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4-03-18T00:00:00" table:style-name="ce5">
            <text:p>18/03/202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D</text:p>
          </table:table-cell>
          <table:table-cell office:value-type="string" table:style-name="ce5">
            <text:p>27/2/2024</text:p>
            <text:p/>
          </table:table-cell>
          <table:table-cell office:value-type="string" table:style-name="ce6">
            <text:p>Atti della procedura aperta per l'affidamento dell'appalto relativo ai lavori di realizzazione della Casa di comunità di Via Garibaldi, 13/15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4-03-26T00:00:00" table:style-name="ce5">
            <text:p>26/03/2024</text:p>
          </table:table-cell>
          <table:table-cell table:style-name="ce3"/>
          <table:table-cell office:value-type="string" table:style-name="ce6">
            <text:p>Alcuni dei controinteressati <text:s/>hanno negato il rilascio integrale dell'offerta tecnica per motivi di tutela della proprietà intellettuale e industriale.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D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6">
            <text:p>Verbale della commissione per la valutazione delle candidature all'incarico quinquennale di direzione di struttura edDeliberazione di conferimento dell' incarico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/text:p>
          </table:table-cell>
          <table:table-cell office:value-type="date" office:date-value="2024-03-18T00:00:00" table:style-name="ce5">
            <text:p>18/03/2024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D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6">
            <text:p>Atto di dichiarazione di nascita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date" office:date-value="2024-03-18T00:00:00" table:style-name="ce5">
            <text:p>18/03/2024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D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6">
            <text:p>Documentazione relativa all'offerta tecnica relativa <text:s/>alla procedura aperta per l'affidamento del'appalto deii lavori di realizzazione della Casa di comunità di Via Garibaldi, 13/15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n accoglimento</text:p>
          </table:table-cell>
          <table:table-cell office:value-type="date" office:date-value="2024-03-25T00:00:00" table:style-name="ce5">
            <text:p>25/03/2024</text:p>
          </table:table-cell>
          <table:table-cell table:style-name="ce3"/>
          <table:table-cell office:value-type="string" table:style-name="ce6">
            <text:p>Il controinteressato ha negato il rilascio dell'offerta tecnica perché <text:s/>contenente segreti di natura tecnica e commerciale <text:s/>relativi a sistemi e procedure aziendali che costituiscono il know -how aziendale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G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6">
            <text:p>Numero di prestazioni di diagnostica per immagini totali effettuate con apparecchiature di risonanza magnetica (RMN), tomografi(TAC) e mammografi negli anni 2021,2022 e 2023</text:p>
            <text:p>Numero di dipendenti di radiodiagnostica (totale personale in organico, equivalente a tempo pieno) per tipo (numero di direttori di dipartimento, di medici radiologi e di tecnici di radiologi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4-04-23T00:00:00" table:style-name="ce5">
            <text:p>23/04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D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6">
            <text:p>Atti della procedura aperta per l'affidamento del'appalto relativo ai lavori di realizzazione della Casa di comunità di Via Garibaldi, 13/15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4-04-11T00:00:00" table:style-name="ce5">
            <text:p>11/04/2024</text:p>
          </table:table-cell>
          <table:table-cell table:style-name="ce3"/>
          <table:table-cell office:value-type="string" table:style-name="ce6">
            <text:p>Alcuni dei controinteressati <text:s/>hanno negato il rilascio integrale dell'offerta tecnica per motivi di tutela della proprietà intellettuale e industriale.</text:p>
          </table:table-cell>
          <table:table-cell table:number-columns-repeated="16375" table:style-name="ce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3">
            <text:p>D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6">
            <text:p>Verbale della commissione per la valutazione delle candidature per l'attribuzione dell'incarico quinquennale di direzione di struttura</text:p>
            <text:p>verbale del Collegio tecnico e deliberazione di conferimento di incarico di direzione di struttura</text:p>
          </table:table-cell>
          <table:table-cell office:value-type="string" table:style-name="ce3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24-04-11T00:00:00" table:style-name="ce5">
            <text:p>11/04/2024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D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6">
            <text:p>Atti della procedura aperta per l'affidamento del'appalto relativo ai lavori di realizzazione della Casa di comunità di Via Garibaldi, 13/15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4-04-11T00:00:00" table:style-name="ce5">
            <text:p>11/04/2024</text:p>
          </table:table-cell>
          <table:table-cell table:style-name="ce3"/>
          <table:table-cell office:value-type="string" table:style-name="ce6">
            <text:p>Alcuni dei controinteressati <text:s/>hanno negato il rilascio integrale dell'offerta tecnica per motivi di tutela della proprietà intellettuale e industriale.</text:p>
          </table:table-cell>
          <table:table-cell table:number-columns-repeated="16375" table:style-name="ce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3">
            <text:p>D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6">
            <text:p>Lettera di ricusazione del pediatria di famigl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4-05-09T00:00:00" table:style-name="ce5">
            <text:p>09/05/2024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D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6">
            <text:p>Atto di dichiarazione di nascita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4-04-11T00:00:00" table:style-name="ce5">
            <text:p>11/04/2024</text:p>
          </table:table-cell>
          <table:table-cell table:style-name="ce3"/>
          <table:table-cell table:style-name="ce6"/>
          <table:table-cell table:number-columns-repeated="16375" table:style-name="ce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3">
            <text:p>G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6">
            <text:p>Numero dei sottoelencati interventi di cardiochirurgia pediatrica eseguiti presso l'ASST Papa Giovanni XXIII negli ultimi 10 anni:</text:p>
            <text:p>- bendaggio dell'arteria polmonare su neonati con meno di 6 mesi di vita, finalizzato all'esecuzione di doppio switch entro i due anni di vita</text:p>
            <text:p>- procedura di doppio switch su bambini entro i due anni di vita - codice ICD - 9 CM 35,91 (switch atriale mustard) <text:s/>+ codice ICD - 9 <text:s/>CM 35.84 (switch arterioso)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3">
            <text:p>D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style-name="ce6">
            <text:p>Verbale della commissione esaminatrice della procedura di mobilità compartimentale per la copertura di un posto di dirigente medic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3">
            <text:p>D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6">
            <text:p>Atti della procedura negoziata ex art. 50, comma 1, lett. e) del d.lgs. n. 36/2023 concernente la fornitura di un ecotomografo top di gamma destinato alla SC Radiologia diagnostica per immagini 1 - Radiologia interventistic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4-07-03T00:00:00" table:style-name="ce5">
            <text:p>03/07/2024</text:p>
          </table:table-cell>
          <table:table-cell table:style-name="ce3"/>
          <table:table-cell office:value-type="string" table:style-name="ce6">
            <text:p>Uno dei conrointeressati ha negato il rilascio integrale dell'offerta tecnica per motivi di tutela della proprietà intelletuale e industriale.<text:s/></text:p>
          </table:table-cell>
          <table:table-cell table:number-columns-repeated="16375" table:style-name="ce1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8">
            <text:p>D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6">
            <text:p>Atti della procedura negoziata ex art. 50, comma 1, lett. e) del d.lgs. n. 36/2023 concernente la fornitura di un ecotomografo top di gamma destinato alla SC Radiologia diagnostica per immagini 1 - Radiologia interventistic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Accoglimento<text:s/></text:p>
          </table:table-cell>
          <table:table-cell office:value-type="date" office:date-value="2024-07-10T00:00:00" table:style-name="ce9">
            <text:p>10/07/2024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1">
            <text:p>* D= documentale (art. 22 e ss. della l. 7 agosto 1990 n. 241)</text:p>
            <text:p><text:s text:c="3"/>C = civico (art. 5 del d.lgs. 14 marzo 2013 n. 33)</text:p>
            <text:p><text:s text:c="3"/>G = generalizzato (art. 5 e art. 5bis del d.lgs. n. 33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2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5"/>
          <table:table-cell table:style-name="ce16"/>
          <table:table-cell table:style-name="ce1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style-name="ce1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2"/>
          <table:table-cell table:style-name="ce1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6" table:style-name="ce10"/>
          <table:table-cell table:number-columns-repeated="16375" table:style-name="ce1"/>
        </table:table-row>
        <table:table-row table:number-rows-repeated="86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17"/>
          <table:table-cell table:style-name="ce18"/>
          <table:table-cell table:number-columns-repeated="2" table:style-name="ce4"/>
          <table:table-cell table:style-name="ce5"/>
          <table:table-cell table:style-name="ce19"/>
          <table:table-cell table:style-name="ce7"/>
          <table:table-cell table:number-columns-repeated="16375" table:style-name="ce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Foglio1.$A$1:Foglio1.$I$22" table:base-cell-address="Foglio1.$A$1"/>
        </table:named-expressions>
      </table:table>
      <table:database-ranges>
        <table:database-range table:target-range-address="Foglio1.A2:Foglio1.I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PAOLA CASTELLI</meta:initial-creator>
    <dc:creator>PAOLA CASTELLI</dc:creator>
    <meta:creation-date>2022-01-28T15:21:23Z</meta:creation-date>
    <dc:date>2024-08-09T12:49:22Z</dc:date>
    <meta:print-date>2024-07-19T09:10:44Z</meta:print-date>
  </office:meta>
</office:document-meta>
</file>